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1.423cm" fo:margin-right="0cm" fo:margin-top="0.332cm" fo:margin-bottom="0cm" style:contextual-spacing="false" fo:line-height="100%" fo:text-align="justify" style:justify-single-word="false" fo:text-indent="-0.612cm" style:auto-text-indent="false">
        <style:tab-stops>
          <style:tab-stop style:position="1.423cm"/>
        </style:tab-stops>
      </style:paragraph-properties>
    </style:style>
    <style:style style:name="P2" style:family="paragraph" style:parent-style-name="List_20_Paragraph" style:list-style-name="WWNum1">
      <style:paragraph-properties fo:margin-left="1.423cm" fo:margin-right="0cm" fo:margin-top="0.321cm" fo:margin-bottom="0cm" style:contextual-spacing="false" fo:line-height="100%" fo:text-align="justify" style:justify-single-word="false" fo:text-indent="-0.612cm" style:auto-text-indent="false">
        <style:tab-stops>
          <style:tab-stop style:position="1.423cm"/>
        </style:tab-stops>
      </style:paragraph-properties>
    </style:style>
    <style:style style:name="P3" style:family="paragraph" style:parent-style-name="List_20_Paragraph" style:list-style-name="WWNum1">
      <style:paragraph-properties fo:margin-left="1.423cm" fo:margin-right="0cm" fo:margin-top="0cm" fo:margin-bottom="0cm" style:contextual-spacing="false" fo:line-height="0.487cm" fo:text-align="justify" style:justify-single-word="false" fo:text-indent="-0.612cm" style:auto-text-indent="false">
        <style:tab-stops>
          <style:tab-stop style:position="1.423cm"/>
        </style:tab-stops>
      </style:paragraph-properties>
    </style:style>
    <style:style style:name="P4" style:family="paragraph" style:parent-style-name="Standard">
      <style:paragraph-properties fo:margin-left="0.011cm" fo:margin-right="0.037cm" fo:margin-top="0.318cm" fo:margin-bottom="0cm" style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0.176cm" fo:margin-right="0cm" fo:margin-top="0.037cm" fo:margin-bottom="0cm" style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0.176cm" fo:margin-right="0cm" fo:margin-top="0.039cm" fo:margin-bottom="0cm" style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0.176cm" fo:margin-right="0cm" fo:margin-top="0.035cm" fo:margin-bottom="0cm" style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10.486cm" fo:margin-right="0cm" fo:margin-top="0.284cm" fo:margin-bottom="0cm" style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.205cm" fo:margin-top="0cm" fo:margin-bottom="0cm" style:contextual-spacing="false" fo:text-align="end" style:justify-single-word="false" fo:text-indent="0cm" style:auto-text-indent="false"/>
    </style:style>
    <style:style style:name="P10" style:family="paragraph" style:parent-style-name="Text_20_body">
      <style:paragraph-properties fo:margin-left="0.176cm" fo:margin-right="0.238cm" fo:margin-top="0.318cm" fo:margin-bottom="0cm" style:contextual-spacing="false" fo:line-height="165%" fo:text-align="justify" style:justify-single-word="false"/>
    </style:style>
    <style:style style:name="P11" style:family="paragraph" style:parent-style-name="Text_20_body">
      <style:paragraph-properties fo:margin-left="0.176cm" fo:margin-right="0.219cm" fo:margin-top="0.323cm" fo:margin-bottom="0cm" style:contextual-spacing="false" fo:line-height="165%" fo:text-align="justify" style:justify-single-word="false"/>
    </style:style>
    <style:style style:name="P12" style:family="paragraph" style:parent-style-name="Text_20_body">
      <style:paragraph-properties fo:margin-top="0.002cm" fo:margin-bottom="0cm" style:contextual-spacing="false">
        <style:tab-stops>
          <style:tab-stop style:position="2.439cm"/>
          <style:tab-stop style:position="3.062cm"/>
          <style:tab-stop style:position="4.457cm"/>
          <style:tab-stop style:position="6.23cm"/>
          <style:tab-stop style:position="8.35cm"/>
          <style:tab-stop style:position="10.428cm"/>
          <style:tab-stop style:position="11.569cm"/>
          <style:tab-stop style:position="12.707cm"/>
          <style:tab-stop style:position="14.15cm"/>
          <style:tab-stop style:position="14.773cm"/>
        </style:tab-stops>
      </style:paragraph-properties>
    </style:style>
    <style:style style:name="P13" style:family="paragraph" style:parent-style-name="Text_20_body">
      <style:paragraph-properties fo:margin-top="0.33cm" fo:margin-bottom="0cm" style:contextual-spacing="false"/>
    </style:style>
    <style:style style:name="P14" style:family="paragraph" style:parent-style-name="Text_20_body">
      <style:paragraph-properties fo:margin-left="0cm" fo:margin-right="0cm"/>
    </style:style>
    <style:style style:name="P15" style:family="paragraph" style:parent-style-name="Text_20_body">
      <style:paragraph-properties fo:margin-left="0cm" fo:margin-right="0cm" fo:margin-top="0.39cm" fo:margin-bottom="0cm" style:contextual-spacing="false"/>
    </style:style>
    <style:style style:name="T1" style:family="text">
      <style:text-properties fo:letter-spacing="-0.019cm"/>
    </style:style>
    <style:style style:name="T2" style:family="text">
      <style:text-properties fo:letter-spacing="-0.004cm"/>
    </style:style>
    <style:style style:name="T3" style:family="text">
      <style:text-properties fo:font-size="14pt" fo:font-style="italic" style:font-size-asian="14pt" style:font-style-asian="italic"/>
    </style:style>
    <style:style style:name="T4" style:family="text">
      <style:text-properties fo:font-size="14pt" fo:letter-spacing="-0.011cm" fo:font-style="italic" style:font-size-asian="14pt" style:font-style-asian="italic"/>
    </style:style>
    <style:style style:name="T5" style:family="text">
      <style:text-properties fo:font-size="14pt" fo:letter-spacing="-0.012cm" fo:font-style="italic" style:font-size-asian="14pt" style:font-style-asian="italic"/>
    </style:style>
    <style:style style:name="T6" style:family="text">
      <style:text-properties fo:font-size="14pt" fo:letter-spacing="-0.009cm" fo:font-style="italic" style:font-size-asian="14pt" style:font-style-asian="italic"/>
    </style:style>
    <style:style style:name="T7" style:family="text">
      <style:text-properties fo:font-size="14pt" fo:letter-spacing="-0.007cm" fo:font-style="italic" style:font-size-asian="14pt" style:font-style-asian="italic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letter-spacing="-0.007cm" style:font-size-asian="12pt"/>
    </style:style>
    <style:style style:name="T10" style:family="text">
      <style:text-properties fo:font-size="12pt" fo:letter-spacing="-0.004cm" style:font-size-asian="12pt"/>
    </style:style>
    <style:style style:name="T11" style:family="text">
      <style:text-properties fo:font-size="12pt" fo:letter-spacing="-0.005cm" style:font-size-asian="12pt"/>
    </style:style>
    <style:style style:name="T12" style:family="text">
      <style:text-properties fo:letter-spacing="-0.016cm"/>
    </style:style>
    <style:style style:name="T13" style:family="text">
      <style:text-properties fo:letter-spacing="-0.014cm"/>
    </style:style>
    <style:style style:name="T14" style:family="text">
      <style:text-properties fo:letter-spacing="-0.012cm"/>
    </style:style>
    <style:style style:name="T15" style:family="text">
      <style:text-properties fo:letter-spacing="-0.026cm"/>
    </style:style>
    <style:style style:name="T16" style:family="text">
      <style:text-properties fo:letter-spacing="-0.011cm"/>
    </style:style>
    <style:style style:name="T17" style:family="text">
      <style:text-properties fo:letter-spacing="-0.023cm"/>
    </style:style>
    <style:style style:name="T18" style:family="text">
      <style:text-properties fo:letter-spacing="-0.002cm"/>
    </style:style>
    <style:style style:name="T19" style:family="text">
      <style:text-properties fo:letter-spacing="-0.018cm"/>
    </style:style>
    <style:style style:name="T20" style:family="text">
      <style:text-properties fo:letter-spacing="-0.007cm"/>
    </style:style>
    <style:style style:name="T21" style:family="text">
      <style:text-properties fo:letter-spacing="-0.021cm"/>
    </style:style>
    <style:style style:name="T22" style:family="text">
      <style:text-properties style:font-name="Calibri" fo:font-size="11pt" style:font-size-asian="11pt"/>
    </style:style>
    <style:style style:name="T23" style:family="text">
      <style:text-properties fo:letter-spacing="-0.005cm"/>
    </style:style>
    <style:style style:name="T24" style:family="text">
      <style:text-properties fo:font-size="11pt" style:font-size-asian="11pt"/>
    </style:style>
    <style:style style:name="T25" style:family="text">
      <style:text-properties fo:font-size="11pt" fo:letter-spacing="-0.009cm" style:font-size-asian="11pt"/>
    </style:style>
    <style:style style:name="T26" style:family="text">
      <style:text-properties fo:font-size="11pt" fo:letter-spacing="-0.004cm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KARTA<text:span text:style-name="T1"> </text:span><text:span text:style-name="T2">ZGŁOSZENIOWA</text:span></text:p>
      <text:p text:style-name="P4" loext:marker-style-name="T3"><text:span text:style-name="T3">Uczestnika</text:span><text:span text:style-name="T4"> </text:span><text:span text:style-name="T3">KIDS</text:span><text:span text:style-name="T5"> </text:span><text:span text:style-name="T3">Winter</text:span><text:span text:style-name="T4"> </text:span><text:span text:style-name="T3">Football</text:span><text:span text:style-name="T4"> </text:span><text:span text:style-name="T3">Camp</text:span><text:span text:style-name="T6"> </text:span><text:span text:style-name="T3">„WILKI”</text:span><text:span text:style-name="T5"> </text:span><text:span text:style-name="T7">2024</text:span></text:p>
      <text:list text:style-name="WWNum1">
        <text:list-item>
          <text:p text:style-name="P1" loext:marker-style-name="T8"><text:span text:style-name="T8">Dane osoby</text:span><text:span text:style-name="T9"> </text:span><text:span text:style-name="T10">zgłaszającej</text:span></text:p>
        </text:list-item>
      </text:list>
      <text:p text:style-name="P10">Imię<text:span text:style-name="T12"> </text:span>i<text:span text:style-name="T13"> </text:span>nazwisko<text:span text:style-name="T13"> </text:span>rodzica/<text:span text:style-name="T14"> </text:span>opiekuna……………………………………………………............... Adres<text:span text:style-name="T15"> </text:span>zamieszkania<text:span text:style-name="T15"> </text:span>……………………………………………………………......................... Ulica<text:span text:style-name="T16"> </text:span>(nr<text:span text:style-name="T16"> </text:span>domu)………………………………………………………………………………… Tel.<text:span text:style-name="T15"> </text:span>Kontaktowy<text:span text:style-name="T15"> </text:span>……………………………………………………………………………….. Adres email……………………………………………………………………..........................</text:p>
      <text:list text:continue-numbering="true" text:style-name="WWNum1">
        <text:list-item>
          <text:p text:style-name="P3" loext:marker-style-name="T8"><text:span text:style-name="T8">Dane</text:span><text:span text:style-name="T11"> </text:span><text:span text:style-name="T10">uczestnika</text:span></text:p>
        </text:list-item>
      </text:list>
      <text:p text:style-name="P11">Imię i nazwisko ………………………………………………………………………………... Miejsce<text:span text:style-name="T15"> </text:span>zamieszkania<text:span text:style-name="T17"> </text:span>………………………………………………………….......................... PESEL<text:span text:style-name="T18"> </text:span>…………………………………………………………………………………………. Data<text:span text:style-name="T2"> </text:span>urodzenia<text:span text:style-name="T2"> ………………………………………………………………………………….</text:span></text:p>
      <text:p text:style-name="P12"><text:span text:style-name="T2">Informacje</text:span><text:tab/><text:span text:style-name="T19">o</text:span><text:tab/><text:span text:style-name="T2">stanie</text:span><text:tab/><text:span text:style-name="T2">zdrowia</text:span><text:tab/><text:span text:style-name="T2">(zalecenia</text:span><text:tab/><text:span text:style-name="T2">lekarskie)</text:span><text:tab/><text:span text:style-name="T20">oraz</text:span><text:tab/><text:span text:style-name="T20">inne</text:span><text:tab/><text:span text:style-name="T2">uwagi</text:span><text:tab/><text:span text:style-name="T19">o</text:span><text:tab/><text:span text:style-name="T2">dziecku</text:span></text:p>
      <text:p text:style-name="P5" loext:marker-style-name="T8"><text:span text:style-name="T10">………………………………………………………………………………………………….</text:span><text:span text:style-name="T10"/></text:p>
      <text:p text:style-name="P6" loext:marker-style-name="T8"><text:span text:style-name="T10">….……………………………………………………………………………………………….</text:span><text:span text:style-name="T10"/></text:p>
      <text:p text:style-name="P7" loext:marker-style-name="T8"><text:span text:style-name="T10">…………………………………………………………………………………………………..</text:span><text:span text:style-name="T10"/></text:p>
      <text:list text:continue-numbering="true" text:style-name="WWNum1">
        <text:list-item>
          <text:p text:style-name="P2" loext:marker-style-name="T8"><text:span text:style-name="T8">Akceptacja</text:span><text:span text:style-name="T11"> </text:span><text:span text:style-name="T10">Regulaminu</text:span></text:p>
        </text:list-item>
      </text:list>
      <text:p text:style-name="P13">Akceptuję<text:span text:style-name="T20"> </text:span>Regulamin<text:span text:style-name="T21"> </text:span><text:span text:style-name="T22">“</text:span>KIDS<text:span text:style-name="T20"> </text:span>Winter<text:span text:style-name="T23"> </text:span>Football<text:span text:style-name="T23"> </text:span>Camp<text:span text:style-name="T23"> </text:span>„WILKI”<text:span text:style-name="T18"> </text:span><text:span text:style-name="T2">2024”</text:span></text:p>
      <text:p text:style-name="P14"/>
      <text:p text:style-name="P14"/>
      <text:p text:style-name="P15"/>
      <text:p text:style-name="P9" loext:marker-style-name="T8"><text:span text:style-name="T10">……………………………</text:span><text:span text:style-name="T10"/></text:p>
      <text:p text:style-name="P8" loext:marker-style-name="T24"><text:span text:style-name="T24">(podpis</text:span><text:span text:style-name="T25"> </text:span><text:span text:style-name="T26">rodzica/opiekun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76cm"/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Standard" style:class="chapter">
      <style:paragraph-properties fo:margin-right="0.037cm" fo:margin-top="0.108cm" fo:margin-bottom="0cm" style:contextual-spacing="false" fo:text-align="center" style:justify-single-word="false"/>
      <style:text-properties style:font-name="Times New Roman" fo:font-family="'Times New Roman'" style:font-family-generic="roman" style:font-pitch="variable" fo:font-size="16pt" fo:language="pl" fo:country="PL" fo:font-weight="bold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423cm" fo:text-align="justify" style:justify-single-word="false" fo:text-indent="-0.612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l" fo:country="PL" style:language-asian="en" style:country-asian="US" style:language-complex="ar" style:country-complex="SA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14cm" fo:margin-left="1.42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2.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4.3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5.87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7.3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8.8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0.34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1.83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399cm" fo:margin-bottom="0.494cm" fo:margin-left="2.364cm" fo:margin-right="2.328cm" style:writing-mode="lr-tb" style:layout-grid-color="#c0c0c0" style:layout-grid-lines="268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User</meta:initial-creator>
    <meta:creation-date>2024-02-04T19:38:55</meta:creation-date>
    <dc:date>2024-02-04T19:38:55</dc:date>
    <meta:editing-duration>P0D</meta:editing-duration>
    <meta:generator>LibreOffice/7.6.1.2$Windows_X86_64 LibreOffice_project/f5defcebd022c5bc36bbb79be232cb6926d8f674</meta:generator>
    <meta:document-statistic meta:table-count="0" meta:image-count="0" meta:object-count="0" meta:page-count="1" meta:paragraph-count="14" meta:word-count="72" meta:character-count="924" meta:non-whitespace-character-count="869"/>
    <meta:user-defined meta:name="AppVersion">12.0000</meta:user-defined>
    <meta:user-defined meta:name="Created" meta:value-type="date">2024-01-31T00:00:00</meta:user-defined>
    <meta:user-defined meta:name="Creator">Microsoft® Office Word 2007</meta:user-defined>
    <meta:user-defined meta:name="LastSaved" meta:value-type="date">2024-02-04T00:00:00</meta:user-defined>
    <meta:user-defined meta:name="Producer" meta:value-type="string">Microsoft® Office Word 2007</meta:user-defined>
    <meta:template xlink:type="simple" xlink:actuate="onRequest" xlink:title="Normal" xlink:href=""/>
  </office:meta>
</office:document-meta>
</file>