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.425cm" fo:margin-right="0cm" fo:margin-top="0cm" fo:margin-bottom="0cm" style:contextual-spacing="false" fo:line-height="0.487cm" fo:text-align="start" style:justify-single-word="false" fo:text-indent="-0.616cm" style:auto-text-indent="false">
        <style:tab-stops>
          <style:tab-stop style:position="1.427cm"/>
        </style:tab-stops>
      </style:paragraph-properties>
    </style:style>
    <style:style style:name="P2" style:family="paragraph" style:parent-style-name="List_20_Paragraph" style:list-style-name="WWNum1">
      <style:paragraph-properties fo:margin-left="1.425cm" fo:margin-right="0cm" fo:margin-top="0.039cm" fo:margin-bottom="0cm" style:contextual-spacing="false" fo:line-height="100%" fo:text-align="start" style:justify-single-word="false" fo:text-indent="-0.616cm" style:auto-text-indent="false">
        <style:tab-stops>
          <style:tab-stop style:position="1.427cm"/>
        </style:tab-stops>
      </style:paragraph-properties>
    </style:style>
    <style:style style:name="P3" style:family="paragraph" style:parent-style-name="List_20_Paragraph" style:list-style-name="WWNum1">
      <style:paragraph-properties fo:margin-left="2.081cm" fo:margin-right="0cm" fo:margin-top="0.002cm" fo:margin-bottom="0cm" style:contextual-spacing="false" fo:line-height="100%" fo:text-align="start" style:justify-single-word="false" fo:text-indent="-0.637cm" style:auto-text-indent="false">
        <style:tab-stops>
          <style:tab-stop style:position="2.083cm"/>
        </style:tab-stops>
      </style:paragraph-properties>
    </style:style>
    <style:style style:name="P4" style:family="paragraph" style:parent-style-name="List_20_Paragraph" style:list-style-name="WWNum1">
      <style:paragraph-properties fo:margin-left="1.425cm" fo:margin-right="0cm" fo:margin-top="0.03cm" fo:margin-bottom="0cm" style:contextual-spacing="false" fo:line-height="100%" fo:text-align="justify" style:justify-single-word="false" fo:text-indent="-0.616cm" style:auto-text-indent="false">
        <style:tab-stops>
          <style:tab-stop style:position="1.427cm"/>
        </style:tab-stops>
      </style:paragraph-properties>
    </style:style>
    <style:style style:name="P5" style:family="paragraph" style:parent-style-name="List_20_Paragraph" style:list-style-name="WWNum1">
      <style:paragraph-properties fo:margin-left="2.081cm" fo:margin-right="0cm" fo:margin-top="0.042cm" fo:margin-bottom="0cm" style:contextual-spacing="false" fo:line-height="100%" fo:text-align="justify" style:justify-single-word="false" fo:text-indent="-0.637cm" style:auto-text-indent="false">
        <style:tab-stops>
          <style:tab-stop style:position="2.083cm"/>
        </style:tab-stops>
      </style:paragraph-properties>
    </style:style>
    <style:style style:name="P6" style:family="paragraph" style:parent-style-name="List_20_Paragraph" style:list-style-name="WWNum1">
      <style:paragraph-properties fo:margin-left="2.081cm" fo:margin-right="0cm" fo:margin-top="0.039cm" fo:margin-bottom="0cm" style:contextual-spacing="false" fo:line-height="100%" fo:text-align="justify" style:justify-single-word="false" fo:text-indent="-0.637cm" style:auto-text-indent="false">
        <style:tab-stops>
          <style:tab-stop style:position="2.083cm"/>
        </style:tab-stops>
      </style:paragraph-properties>
    </style:style>
    <style:style style:name="P7" style:family="paragraph" style:parent-style-name="List_20_Paragraph" style:list-style-name="WWNum1">
      <style:paragraph-properties fo:margin-left="2.081cm" fo:margin-right="0.206cm" fo:margin-top="0.037cm" fo:margin-bottom="0cm" style:contextual-spacing="false" fo:line-height="108%" fo:text-align="start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8" style:family="paragraph" style:parent-style-name="List_20_Paragraph" style:list-style-name="WWNum1">
      <style:paragraph-properties fo:margin-left="2.081cm" fo:margin-right="0.219cm" fo:margin-top="0cm" fo:margin-bottom="0cm" style:contextual-spacing="false" fo:line-height="108%" fo:text-align="start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9" style:family="paragraph" style:parent-style-name="List_20_Paragraph" style:list-style-name="WWNum1">
      <style:paragraph-properties fo:margin-left="2.081cm" fo:margin-right="0.215cm" fo:margin-top="0.039cm" fo:margin-bottom="0cm" style:contextual-spacing="false" fo:line-height="108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10" style:family="paragraph" style:parent-style-name="List_20_Paragraph" style:list-style-name="WWNum1">
      <style:paragraph-properties fo:margin-left="2.081cm" fo:margin-right="0.201cm" fo:margin-top="0cm" fo:margin-bottom="0cm" style:contextual-spacing="false" fo:line-height="108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11" style:family="paragraph" style:parent-style-name="List_20_Paragraph" style:list-style-name="WWNum1">
      <style:paragraph-properties fo:margin-left="2.081cm" fo:margin-right="0.212cm" fo:margin-top="0cm" fo:margin-bottom="0cm" style:contextual-spacing="false" fo:line-height="108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12" style:family="paragraph" style:parent-style-name="List_20_Paragraph" style:list-style-name="WWNum1">
      <style:paragraph-properties fo:margin-left="2.081cm" fo:margin-right="0.213cm" fo:margin-top="0cm" fo:margin-bottom="0cm" style:contextual-spacing="false" fo:line-height="108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13" style:family="paragraph" style:parent-style-name="List_20_Paragraph" style:list-style-name="WWNum1">
      <style:paragraph-properties fo:margin-left="2.081cm" fo:margin-right="0.21cm" fo:margin-top="0cm" fo:margin-bottom="0cm" style:contextual-spacing="false" fo:line-height="108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14" style:family="paragraph" style:parent-style-name="List_20_Paragraph" style:list-style-name="WWNum1">
      <style:paragraph-properties fo:margin-left="2.081cm" fo:margin-right="0.219cm" fo:margin-top="0cm" fo:margin-bottom="0cm" style:contextual-spacing="false" fo:line-height="108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15" style:family="paragraph" style:parent-style-name="List_20_Paragraph" style:list-style-name="WWNum1">
      <style:paragraph-properties fo:margin-left="2.081cm" fo:margin-right="0cm" fo:margin-top="0cm" fo:margin-bottom="0cm" style:contextual-spacing="false" fo:line-height="0.485cm" fo:text-align="justify" style:justify-single-word="false" fo:text-indent="-0.637cm" style:auto-text-indent="false">
        <style:tab-stops>
          <style:tab-stop style:position="2.083cm"/>
        </style:tab-stops>
      </style:paragraph-properties>
    </style:style>
    <style:style style:name="P16" style:family="paragraph" style:parent-style-name="List_20_Paragraph" style:list-style-name="WWNum1">
      <style:paragraph-properties fo:margin-left="2.081cm" fo:margin-right="0.212cm" fo:margin-top="0.039cm" fo:margin-bottom="0cm" style:contextual-spacing="false" fo:line-height="106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17" style:family="paragraph" style:parent-style-name="Standard">
      <style:paragraph-properties fo:margin-left="3.757cm" fo:margin-right="3.785cm" fo:margin-top="0cm" fo:margin-bottom="0cm" style:contextual-spacing="false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.176cm" fo:margin-right="0cm" fo:margin-top="0.129cm" fo:margin-bottom="0cm" style:contextual-spacing="false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3pt" style:font-size-asian="13pt"/>
    </style:style>
    <style:style style:name="P20" style:family="paragraph" style:parent-style-name="Text_20_body">
      <style:paragraph-properties fo:margin-left="0cm" fo:margin-right="0cm" fo:margin-top="0.016cm" fo:margin-bottom="0cm" style:contextual-spacing="false" fo:text-align="start" style:justify-single-word="false" fo:text-indent="0cm" style:auto-text-indent="false"/>
      <style:text-properties fo:font-size="14.5pt" style:font-size-asian="14.5pt"/>
    </style:style>
    <style:style style:name="P21" style:family="paragraph" style:parent-style-name="Text_20_body">
      <style:paragraph-properties fo:margin-left="0.176cm" fo:margin-right="0.201cm" fo:margin-top="0.328cm" fo:margin-bottom="0cm" style:contextual-spacing="false" fo:line-height="108%" fo:text-indent="0.635cm" style:auto-text-indent="false"/>
    </style:style>
    <style:style style:name="P22" style:family="paragraph" style:parent-style-name="Text_20_body">
      <style:paragraph-properties fo:margin-left="0.811cm" fo:margin-right="3.579cm" fo:margin-top="0.28cm" fo:margin-bottom="0cm" style:contextual-spacing="false" fo:line-height="108%" fo:text-align="start" style:justify-single-word="false" fo:text-indent="0cm" style:auto-text-indent="false"/>
      <style:text-properties officeooo:paragraph-rsid="0010b99f"/>
    </style:style>
    <style:style style:name="T1" style:family="text">
      <style:text-properties fo:letter-spacing="-0.005cm"/>
    </style:style>
    <style:style style:name="T2" style:family="text">
      <style:text-properties fo:letter-spacing="-0.002cm"/>
    </style:style>
    <style:style style:name="T3" style:family="text">
      <style:text-properties fo:letter-spacing="0.002cm"/>
    </style:style>
    <style:style style:name="T4" style:family="text">
      <style:text-properties fo:letter-spacing="0.002cm" officeooo:rsid="0010b99f"/>
    </style:style>
    <style:style style:name="T5" style:family="text">
      <style:text-properties fo:font-size="13pt" style:font-size-asian="13pt"/>
    </style:style>
    <style:style style:name="T6" style:family="text">
      <style:text-properties fo:font-size="14.5pt" style:font-size-asian="14.5pt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fo:font-size="12pt" fo:letter-spacing="-0.004cm" fo:font-style="italic" style:font-size-asian="12pt" style:font-style-asian="italic"/>
    </style:style>
    <style:style style:name="T9" style:family="text">
      <style:text-properties fo:font-size="12pt" fo:letter-spacing="-0.004cm" style:font-size-asian="12pt"/>
    </style:style>
    <style:style style:name="T10" style:family="text">
      <style:text-properties fo:font-size="12pt" fo:letter-spacing="-0.002cm" fo:font-style="italic" style:font-size-asian="12pt" style:font-style-asian="italic"/>
    </style:style>
    <style:style style:name="T11" style:family="text">
      <style:text-properties fo:font-size="12pt" fo:letter-spacing="-0.002cm" style:font-size-asian="12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letter-spacing="-0.005cm" style:font-size-asian="12pt"/>
    </style:style>
    <style:style style:name="T14" style:family="text">
      <style:text-properties fo:font-size="12pt" fo:letter-spacing="0.002cm" style:font-size-asian="12pt"/>
    </style:style>
    <style:style style:name="T15" style:family="text">
      <style:text-properties fo:font-size="12pt" fo:letter-spacing="0.106cm" style:font-size-asian="12pt"/>
    </style:style>
    <style:style style:name="T16" style:family="text">
      <style:text-properties fo:font-size="12pt" fo:letter-spacing="-0.101cm" style:font-size-asian="12pt"/>
    </style:style>
    <style:style style:name="T17" style:family="text">
      <style:text-properties fo:font-size="12pt" fo:letter-spacing="0.005cm" style:font-size-asian="12pt"/>
    </style:style>
    <style:style style:name="T18" style:family="text">
      <style:text-properties fo:font-size="12pt" fo:letter-spacing="0.004cm" style:font-size-asian="12pt"/>
    </style:style>
    <style:style style:name="T19" style:family="text">
      <style:text-properties fo:font-size="12pt" fo:letter-spacing="-0.012cm" style:font-size-asian="12pt"/>
    </style:style>
    <style:style style:name="T20" style:family="text">
      <style:text-properties fo:font-size="12pt" fo:letter-spacing="-0.007cm" style:font-size-asian="12pt"/>
    </style:style>
    <style:style style:name="T21" style:family="text">
      <style:text-properties fo:font-size="12pt" fo:letter-spacing="-0.009cm" style:font-size-asian="12pt"/>
    </style:style>
    <style:style style:name="T22" style:family="text">
      <style:text-properties fo:font-size="12pt" fo:letter-spacing="-0.011cm" style:font-size-asian="12pt"/>
    </style:style>
    <style:style style:name="T23" style:family="text">
      <style:text-properties fo:letter-spacing="0.079cm"/>
    </style:style>
    <style:style style:name="T24" style:family="text">
      <style:text-properties fo:letter-spacing="-0.004cm"/>
    </style:style>
    <style:style style:name="T25" style:family="text">
      <style:text-properties fo:letter-spacing="-0.011cm"/>
    </style:style>
    <style:style style:name="T26" style:family="text">
      <style:text-properties fo:letter-spacing="-0.101cm"/>
    </style:style>
    <style:style style:name="T27" style:family="text">
      <style:text-properties fo:letter-spacing="0.085cm"/>
    </style:style>
    <style:style style:name="T28" style:family="text">
      <style:text-properties officeooo:rsid="0010b9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Stowarzyszenie<text:span text:style-name="T1"> </text:span>Wspierania<text:span text:style-name="T2"> </text:span>Inicjatyw<text:span text:style-name="T1"> </text:span>Regionalnych<text:span text:style-name="T3"> „</text:span><text:span text:style-name="T4">WIR” – GLKS Dobrcz - Wudzyn</text:span></text:p>
      <text:p text:style-name="P19" loext:marker-style-name="T5"/>
      <text:p text:style-name="P20" loext:marker-style-name="T6"/>
      <text:p text:style-name="P17" loext:marker-style-name="T7"><text:span text:style-name="T7">KIDS WINTER</text:span><text:span text:style-name="T8"> </text:span><text:span text:style-name="T7">FOOTBALL</text:span><text:span text:style-name="T8"> </text:span><text:span text:style-name="T7">CAMP</text:span><text:span text:style-name="T10"> </text:span><text:span text:style-name="T7">„WILKI”</text:span><text:span text:style-name="T8"> </text:span><text:span text:style-name="T7">2024</text:span></text:p>
      <text:p text:style-name="Title">Regulamin</text:p>
      <text:p text:style-name="P21">Regulamin<text:span text:style-name="T3"> </text:span>uczestnictwa<text:span text:style-name="T3"> </text:span>w<text:span text:style-name="T3"> </text:span>ramach<text:span text:style-name="T3"> </text:span>zajęć<text:span text:style-name="T3"> </text:span>sportowych<text:span text:style-name="T3"> </text:span>„Winter<text:span text:style-name="T3"> </text:span>Football<text:span text:style-name="T3"> </text:span>Camp<text:span text:style-name="T3"> </text:span>2024”<text:span text:style-name="T3"> </text:span>obowiązuje wszystkie osoby zwane dalej „Uczestnikami”, które uczestniczą w<text:span text:style-name="T3"> </text:span>zajęciach<text:span text:style-name="T3"> </text:span>organizowanych przez Stowarzyszenie Wspierania Inicjatyw Regionalnych „<text:span text:style-name="T28">WIR” oraz GLKS Dobrcz - Wudzyn</text:span> zwany<text:span text:style-name="T3"> </text:span>dalej<text:span text:style-name="T2"> </text:span>„Organizatorem”.</text:p>
      <text:p text:style-name="P22">1.<text:span text:style-name="T23"> </text:span>Miejsce<text:span text:style-name="T1"> </text:span>zajęć:<text:span text:style-name="T2"> </text:span>Sala<text:span text:style-name="T2"> </text:span>Gimnastyczna<text:span text:style-name="T24"> </text:span>przy<text:span text:style-name="T25"> </text:span>SP<text:span text:style-name="T2"> </text:span>Dobrcz</text:p>
      <text:p text:style-name="P22">2.<text:span text:style-name="T27"> </text:span>Termin<text:span text:style-name="T2"> </text:span>zajęć: 12.02 – 16.02.2024r.</text:p>
      <text:list text:style-name="WWNum1">
        <text:list-item>
          <text:p text:style-name="P1" loext:marker-style-name="T12"><text:span text:style-name="T12">Czas</text:span><text:span text:style-name="T13"> </text:span><text:span text:style-name="T12">trwania</text:span><text:span text:style-name="T11"> </text:span><text:span text:style-name="T12">zajęć:</text:span><text:span text:style-name="T9"> </text:span><text:span text:style-name="T12">180 minut</text:span><text:span text:style-name="T9"> </text:span><text:span text:style-name="T12">ćwiczeń</text:span><text:span text:style-name="T11"> </text:span><text:span text:style-name="T12">w</text:span><text:span text:style-name="T13"> </text:span><text:span text:style-name="T12">grupie wiekowej</text:span></text:p>
        </text:list-item>
        <text:list-item>
          <text:p text:style-name="P2" loext:marker-style-name="T12"><text:span text:style-name="T12">Uczestnictwo:</text:span><text:span text:style-name="T12"/></text:p>
          <text:list>
            <text:list-item>
              <text:p text:style-name="P7" loext:marker-style-name="T12"><text:span text:style-name="T12">Uczestnicy podzieleni</text:span><text:span text:style-name="T14"> </text:span><text:span text:style-name="T12">zostaną</text:span><text:span text:style-name="T14"> </text:span><text:span text:style-name="T12">na</text:span><text:span text:style-name="T14"> </text:span><text:span text:style-name="T12">2</text:span><text:span text:style-name="T14"> </text:span><text:span text:style-name="T12">grupy ze</text:span><text:span text:style-name="T14"> </text:span><text:span text:style-name="T12">względu</text:span><text:span text:style-name="T14"> </text:span><text:span text:style-name="T12">na</text:span><text:span text:style-name="T14"> </text:span><text:span text:style-name="T12">wiek;</text:span><text:span text:style-name="T14"> </text:span><text:span text:style-name="T12">grupa</text:span><text:span text:style-name="T15"> </text:span><text:span text:style-name="T12">starsza,</text:span><text:span text:style-name="T16"> </text:span><text:span text:style-name="T12">grupa</text:span><text:span text:style-name="T9"> </text:span><text:span text:style-name="T12">młodsza,</text:span></text:p>
            </text:list-item>
            <text:list-item>
              <text:p text:style-name="P8" loext:marker-style-name="T12"><text:span text:style-name="T12">Każdy</text:span><text:span text:style-name="T9"> </text:span><text:span text:style-name="T12">Uczestnik</text:span><text:span text:style-name="T17"> </text:span><text:span text:style-name="T12">zobowiązany</text:span><text:span text:style-name="T13"> </text:span><text:span text:style-name="T12">jest</text:span><text:span text:style-name="T17"> </text:span><text:span text:style-name="T12">do</text:span><text:span text:style-name="T18"> </text:span><text:span text:style-name="T12">dostarczenia</text:span><text:span text:style-name="T17"> </text:span><text:span text:style-name="T12">najpóźniej</text:span><text:span text:style-name="T18"> </text:span><text:span text:style-name="T12">w</text:span><text:span text:style-name="T17"> </text:span><text:span text:style-name="T12">dniu</text:span><text:span text:style-name="T17"> </text:span><text:span text:style-name="T12">rozpoczęcia</text:span><text:span text:style-name="T16"> </text:span><text:span text:style-name="T12">zajęć</text:span><text:span text:style-name="T13"> </text:span><text:span text:style-name="T12">zgodę</text:span><text:span text:style-name="T11"> </text:span><text:span text:style-name="T12">rodzica</text:span><text:span text:style-name="T13"> </text:span><text:span text:style-name="T12">lub opiekuna</text:span><text:span text:style-name="T13"> </text:span><text:span text:style-name="T12">prawnego na</text:span><text:span text:style-name="T14"> </text:span><text:span text:style-name="T12">uczestnictwo</text:span><text:span text:style-name="T11"> </text:span><text:span text:style-name="T12">w</text:span><text:span text:style-name="T11"> </text:span><text:span text:style-name="T12">zajęciach,</text:span></text:p>
            </text:list-item>
            <text:list-item>
              <text:p text:style-name="P3" loext:marker-style-name="T12"><text:span text:style-name="T12">Każdy</text:span><text:span text:style-name="T19"> </text:span><text:span text:style-name="T12">Uczestnik</text:span><text:span text:style-name="T9"> </text:span><text:span text:style-name="T12">przychodzi</text:span><text:span text:style-name="T11"> </text:span><text:span text:style-name="T12">na</text:span><text:span text:style-name="T9"> </text:span><text:span text:style-name="T12">zajęcia</text:span><text:span text:style-name="T9"> </text:span><text:span text:style-name="T12">przebrany</text:span><text:span text:style-name="T20"> </text:span><text:span text:style-name="T12">w</text:span><text:span text:style-name="T13"> </text:span><text:span text:style-name="T12">strój</text:span><text:span text:style-name="T9"> </text:span><text:span text:style-name="T12">sportowy,</text:span></text:p>
            </text:list-item>
            <text:list-item>
              <text:p text:style-name="P9" loext:marker-style-name="T12"><text:span text:style-name="T12">W zajęciach nie mogą brać udziału osoby, które mają wyraźne przeciwskazania</text:span><text:span text:style-name="T14"> </text:span><text:span text:style-name="T12">lekarskie</text:span><text:span text:style-name="T9"> </text:span><text:span text:style-name="T12">do zajęć</text:span><text:span text:style-name="T9"> </text:span><text:span text:style-name="T12">związanych z</text:span><text:span text:style-name="T14"> </text:span><text:span text:style-name="T12">wysiłkiem fizycznym,</text:span></text:p>
            </text:list-item>
            <text:list-item>
              <text:p text:style-name="P10" loext:marker-style-name="T12"><text:span text:style-name="T12">W</text:span><text:span text:style-name="T14"> </text:span><text:span text:style-name="T12">przypadku</text:span><text:span text:style-name="T14"> </text:span><text:span text:style-name="T12">odniesienia</text:span><text:span text:style-name="T14"> </text:span><text:span text:style-name="T12">urazu,</text:span><text:span text:style-name="T14"> </text:span><text:span text:style-name="T12">kontuzji</text:span><text:span text:style-name="T14"> </text:span><text:span text:style-name="T12">lub</text:span><text:span text:style-name="T14"> </text:span><text:span text:style-name="T12">złego</text:span><text:span text:style-name="T14"> </text:span><text:span text:style-name="T12">samopoczucia</text:span><text:span text:style-name="T14"> </text:span><text:span text:style-name="T12">Uczestnik</text:span><text:span text:style-name="T14"> </text:span><text:span text:style-name="T12">zobowiązany jest</text:span><text:span text:style-name="T14"> </text:span><text:span text:style-name="T12">do</text:span><text:span text:style-name="T14"> </text:span><text:span text:style-name="T12">natychmiastowego</text:span><text:span text:style-name="T14"> </text:span><text:span text:style-name="T12">poinformowania</text:span><text:span text:style-name="T14"> </text:span><text:span text:style-name="T12">o</text:span><text:span text:style-name="T14"> </text:span><text:span text:style-name="T12">tym</text:span><text:span text:style-name="T14"> </text:span><text:span text:style-name="T12">prowadzącego</text:span><text:span text:style-name="T14"> </text:span><text:span text:style-name="T12">zajęcia,</text:span></text:p>
            </text:list-item>
            <text:list-item>
              <text:p text:style-name="P11" loext:marker-style-name="T12"><text:span text:style-name="T12">Organizator nie ponosi odpowiedzialności za ewentualne negatywne następstwa</text:span><text:span text:style-name="T14"> </text:span><text:span text:style-name="T12">dla</text:span><text:span text:style-name="T14"> </text:span><text:span text:style-name="T12">zdrowia</text:span><text:span text:style-name="T14"> </text:span><text:span text:style-name="T12">Uczestnika</text:span><text:span text:style-name="T14"> </text:span><text:span text:style-name="T12">wynikające</text:span><text:span text:style-name="T14"> </text:span><text:span text:style-name="T12">z</text:span><text:span text:style-name="T14"> </text:span><text:span text:style-name="T12">uczestnictwa</text:span><text:span text:style-name="T14"> </text:span><text:span text:style-name="T12">w</text:span><text:span text:style-name="T14"> </text:span><text:span text:style-name="T12">wykonywaniu</text:span><text:span text:style-name="T14"> </text:span><text:span text:style-name="T12">ćwiczeń</text:span><text:span text:style-name="T14"> </text:span><text:span text:style-name="T12">sportowych,</text:span></text:p>
            </text:list-item>
            <text:list-item>
              <text:p text:style-name="P12" loext:marker-style-name="T12"><text:span text:style-name="T12">W razie niewłaściwego zachowania Uczestnika, w tym zachowaniu zagrażającego</text:span><text:span text:style-name="T16"> </text:span><text:span text:style-name="T12">życiu, zdrowiu, bezpieczeństwu swojemu i innych Uczestników lub zachowania</text:span><text:span text:style-name="T14"> </text:span><text:span text:style-name="T12">utrudniającego i dezorganizującemu prowadzenie zajęć, prowadzący ma prawo</text:span><text:span text:style-name="T14"> </text:span><text:span text:style-name="T12">wykluczyć</text:span><text:span text:style-name="T9"> </text:span><text:span text:style-name="T12">udział Uczestnika w</text:span><text:span text:style-name="T11"> </text:span><text:span text:style-name="T12">zajęciach,</text:span></text:p>
            </text:list-item>
            <text:list-item>
              <text:p text:style-name="P13" loext:marker-style-name="T12"><text:span text:style-name="T12">Uczestnika obowiązuje dbałość o dobry stan udostępnianego sprzętu sportowego</text:span><text:span text:style-name="T14"> </text:span><text:span text:style-name="T12">oraz</text:span><text:span text:style-name="T14"> </text:span><text:span text:style-name="T12">dbałość</text:span><text:span text:style-name="T14"> </text:span><text:span text:style-name="T12">o</text:span><text:span text:style-name="T14"> </text:span><text:span text:style-name="T12">miejsce</text:span><text:span text:style-name="T14"> </text:span><text:span text:style-name="T12">treningowe.</text:span><text:span text:style-name="T14"> </text:span><text:span text:style-name="T12">Za</text:span><text:span text:style-name="T14"> </text:span><text:span text:style-name="T12">wszelkie</text:span><text:span text:style-name="T14"> </text:span><text:span text:style-name="T12">szkody</text:span><text:span text:style-name="T14"> </text:span><text:span text:style-name="T12">powstałe</text:span><text:span text:style-name="T14"> </text:span><text:span text:style-name="T12">z</text:span><text:span text:style-name="T14"> </text:span><text:span text:style-name="T12">winy</text:span><text:span text:style-name="T14"> </text:span><text:span text:style-name="T12">Uczestnika</text:span><text:span text:style-name="T14"> </text:span><text:span text:style-name="T12">ponosi</text:span><text:span text:style-name="T14"> </text:span><text:span text:style-name="T12">on</text:span><text:span text:style-name="T14"> </text:span><text:span text:style-name="T12">odpowiedzialność</text:span><text:span text:style-name="T14"> </text:span><text:span text:style-name="T12">finansową,</text:span><text:span text:style-name="T14"> </text:span><text:span text:style-name="T12">a</text:span><text:span text:style-name="T14"> </text:span><text:span text:style-name="T12">w</text:span><text:span text:style-name="T14"> </text:span><text:span text:style-name="T12">przypadku</text:span><text:span text:style-name="T14"> </text:span><text:span text:style-name="T12">osób</text:span><text:span text:style-name="T16"> </text:span><text:span text:style-name="T12">małoletnich</text:span><text:span text:style-name="T9"> </text:span><text:span text:style-name="T12">jego</text:span><text:span text:style-name="T18"> </text:span><text:span text:style-name="T12">rodzice lub opiekun prawny,</text:span></text:p>
            </text:list-item>
            <text:list-item>
              <text:p text:style-name="P14" loext:marker-style-name="T12"><text:span text:style-name="T12">Organizator ma prawo do wykonywania zdjęć w trakcie trwania zajęć sportowych</text:span><text:span text:style-name="T16"> </text:span><text:span text:style-name="T12">i</text:span><text:span text:style-name="T11"> </text:span><text:span text:style-name="T12">wykorzystania ich w</text:span><text:span text:style-name="T11"> </text:span><text:span text:style-name="T12">materiałach promocyjnych,</text:span></text:p>
            </text:list-item>
            <text:list-item>
              <text:p text:style-name="P15" loext:marker-style-name="T12"><text:span text:style-name="T12">Uczestnicy</text:span><text:span text:style-name="T19"> </text:span><text:span text:style-name="T12">ubezpieczają</text:span><text:span text:style-name="T11"> </text:span><text:span text:style-name="T12">się</text:span><text:span text:style-name="T9"> </text:span><text:span text:style-name="T12">na</text:span><text:span text:style-name="T20"> </text:span><text:span text:style-name="T12">koszt</text:span><text:span text:style-name="T11"> </text:span><text:span text:style-name="T12">własny.</text:span></text:p>
            </text:list-item>
          </text:list>
        </text:list-item>
        <text:list-item>
          <text:p text:style-name="P4" loext:marker-style-name="T12"><text:span text:style-name="T12">Postanowienia</text:span><text:span text:style-name="T13"> </text:span><text:span text:style-name="T12">końcowe:</text:span></text:p>
          <text:list>
            <text:list-item>
              <text:p text:style-name="P5" loext:marker-style-name="T12"><text:span text:style-name="T12">Wszystkie</text:span><text:span text:style-name="T21"> </text:span><text:span text:style-name="T12">kwestie</text:span><text:span text:style-name="T20"> </text:span><text:span text:style-name="T12">sporne</text:span><text:span text:style-name="T20"> </text:span><text:span text:style-name="T12">nieujęte</text:span><text:span text:style-name="T13"> </text:span><text:span text:style-name="T12">w</text:span><text:span text:style-name="T20"> </text:span><text:span text:style-name="T12">Regulaminie</text:span><text:span text:style-name="T9"> </text:span><text:span text:style-name="T12">rozstrzyga</text:span><text:span text:style-name="T9"> </text:span><text:span text:style-name="T12">Organizator,</text:span></text:p>
            </text:list-item>
            <text:list-item>
              <text:p text:style-name="P6" loext:marker-style-name="T12"><text:span text:style-name="T12">Organizator</text:span><text:span text:style-name="T11"> </text:span><text:span text:style-name="T12">zastrzega</text:span><text:span text:style-name="T9"> </text:span><text:span text:style-name="T12">sobie</text:span><text:span text:style-name="T11"> </text:span><text:span text:style-name="T12">prawo</text:span><text:span text:style-name="T11"> </text:span><text:span text:style-name="T12">do zmiany</text:span><text:span text:style-name="T22"> </text:span><text:span text:style-name="T12">Regulaminu,</text:span></text:p>
            </text:list-item>
            <text:list-item>
              <text:p text:style-name="P16" loext:marker-style-name="T12"><text:span text:style-name="T12">Organizator</text:span><text:span text:style-name="T14"> </text:span><text:span text:style-name="T12">każdorazowo</text:span><text:span text:style-name="T14"> </text:span><text:span text:style-name="T12">poinformuje</text:span><text:span text:style-name="T14"> </text:span><text:span text:style-name="T12">uczestników</text:span><text:span text:style-name="T14"> </text:span><text:span text:style-name="T12">o</text:span><text:span text:style-name="T14"> </text:span><text:span text:style-name="T12">zmianie</text:span><text:span text:style-name="T14"> </text:span><text:span text:style-name="T12">Regulaminu</text:span><text:span text:style-name="T16"> </text:span><text:span text:style-name="T12">umieszczając</text:span><text:span text:style-name="T13"> </text:span><text:span text:style-name="T12">jego wersję</text:span><text:span text:style-name="T14"> </text:span><text:span text:style-name="T12">na</text:span><text:span text:style-name="T14"> </text:span><text:span text:style-name="T12">stronie wirus.org.pl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081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class="chapter">
      <style:paragraph-properties fo:margin-left="3.757cm" fo:margin-right="3.785cm" fo:margin-top="0.323cm" fo:margin-bottom="0cm" style:contextual-spacing="false" fo:text-align="center" style:justify-single-word="false"/>
      <style:text-properties style:font-name="Times New Roman" fo:font-family="'Times New Roman'" style:font-family-generic="roman" style:font-pitch="variable" fo:font-size="14pt" fo:language="pl" fo:country="PL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2.081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l" fo:country="PL" style:language-asian="en" style:country-asian="US" style:language-complex="ar" style:country-complex="SA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etter-spacing="-0.002cm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14cm" fo:margin-left="1.425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81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6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4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2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40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8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56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2.364cm" fo:margin-right="2.328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User</meta:initial-creator>
    <meta:creation-date>2024-02-04T19:39:42</meta:creation-date>
    <dc:date>2024-02-05T18:49:13.877000000</dc:date>
    <meta:editing-duration>PT2M47S</meta:editing-duration>
    <meta:generator>LibreOffice/7.6.1.2$Windows_X86_64 LibreOffice_project/f5defcebd022c5bc36bbb79be232cb6926d8f674</meta:generator>
    <meta:print-date>2024-02-05T18:47:40.527000000</meta:print-date>
    <meta:editing-cycles>1</meta:editing-cycles>
    <meta:document-statistic meta:table-count="0" meta:image-count="0" meta:object-count="0" meta:page-count="1" meta:paragraph-count="22" meta:word-count="306" meta:character-count="2302" meta:non-whitespace-character-count="2032"/>
    <meta:user-defined meta:name="AppVersion">12.0000</meta:user-defined>
    <meta:user-defined meta:name="Created" meta:value-type="date">2024-01-31T00:00:00</meta:user-defined>
    <meta:user-defined meta:name="Creator">Microsoft® Office Word 2007</meta:user-defined>
    <meta:user-defined meta:name="LastSaved" meta:value-type="date">2024-02-04T00:00:00</meta:user-defined>
    <meta:template xlink:type="simple" xlink:actuate="onRequest" xlink:title="Normal" xlink:href=""/>
  </office:meta>
</office:document-meta>
</file>