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205cm" fo:margin-right="0cm" fo:margin-top="0.064cm" fo:margin-bottom="0cm" style:contextual-spacing="false"/>
    </style:style>
    <style:style style:name="P2" style:family="paragraph" style:parent-style-name="Text_20_body">
      <style:paragraph-properties fo:margin-top="0.004cm" fo:margin-bottom="0cm" style:contextual-spacing="false"/>
    </style:style>
    <style:style style:name="P3" style:family="paragraph" style:parent-style-name="Text_20_body">
      <style:paragraph-properties fo:margin-top="0.002cm" fo:margin-bottom="0cm" style:contextual-spacing="false"/>
    </style:style>
    <style:style style:name="P4" style:family="paragraph" style:parent-style-name="Text_20_body">
      <style:paragraph-properties fo:margin-left="0.958cm" fo:margin-right="0.21cm" fo:margin-top="0.28cm" fo:margin-bottom="0cm" style:contextual-spacing="false" fo:line-height="93%" fo:text-align="justify" style:justify-single-word="false"/>
    </style:style>
    <style:style style:name="P5" style:family="paragraph" style:parent-style-name="Text_20_body">
      <style:paragraph-properties fo:margin-left="1.453cm" fo:margin-right="0cm" fo:text-align="justify" style:justify-single-word="false"/>
    </style:style>
    <style:style style:name="P6" style:family="paragraph" style:parent-style-name="Text_20_body">
      <style:paragraph-properties fo:margin-left="0.205cm" fo:margin-right="0.213cm" fo:margin-top="0.002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8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9" style:family="paragraph" style:parent-style-name="List_20_Paragraph" style:list-style-name="WWNum1">
      <style:paragraph-properties fo:margin-left="0.958cm" fo:margin-right="0.22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</style:style>
    <style:style style:name="P10" style:family="paragraph" style:parent-style-name="List_20_Paragraph" style:list-style-name="WWNum1">
      <style:paragraph-properties fo:margin-left="0.958cm" fo:margin-right="0.222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</style:style>
    <style:style style:name="P11" style:family="paragraph" style:parent-style-name="List_20_Paragraph" style:list-style-name="WWNum1">
      <style:paragraph-properties fo:margin-left="0.958cm" fo:margin-right="0.203cm" fo:margin-top="0.002cm" fo:margin-bottom="0cm" style:contextual-spacing="false" fo:line-height="100%" fo:text-align="justify" style:justify-single-word="false" fo:text-indent="-0.755cm" style:auto-text-indent="false">
        <style:tab-stops>
          <style:tab-stop style:position="0.96cm"/>
        </style:tab-stops>
      </style:paragraph-properties>
    </style:style>
    <style:style style:name="P12" style:family="paragraph" style:parent-style-name="List_20_Paragraph" style:list-style-name="WWNum1">
      <style:paragraph-properties fo:margin-left="0.496cm" fo:margin-right="0cm" fo:margin-top="0.279cm" fo:margin-bottom="0cm" style:contextual-spacing="false" fo:line-height="100%" fo:text-align="start" style:justify-single-word="false" fo:text-indent="-0.293cm" style:auto-text-indent="false">
        <style:tab-stops>
          <style:tab-stop style:position="0.497cm"/>
        </style:tab-stops>
      </style:paragraph-properties>
    </style:style>
    <style:style style:name="P13" style:family="paragraph" style:parent-style-name="List_20_Paragraph" style:list-style-name="WWNum2">
      <style:paragraph-properties fo:margin-left="1.475cm" fo:margin-right="0.203cm" fo:margin-top="0.011cm" fo:margin-bottom="0cm" style:contextual-spacing="false" fo:line-height="100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4" style:family="paragraph" style:parent-style-name="List_20_Paragraph" style:list-style-name="WWNum2">
      <style:paragraph-properties fo:margin-left="1.475cm" fo:margin-right="0.2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5" style:family="paragraph" style:parent-style-name="List_20_Paragraph" style:list-style-name="WWNum2">
      <style:paragraph-properties fo:margin-left="1.475cm" fo:margin-right="0.20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16" style:family="paragraph" style:parent-style-name="List_20_Paragraph" style:list-style-name="WWNum2">
      <style:paragraph-properties fo:margin-left="1.475cm" fo:margin-right="0.2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55cm"/>
          <style:tab-stop style:position="15.939cm"/>
        </style:tab-stops>
      </style:paragraph-properties>
    </style:style>
    <style:style style:name="P17" style:family="paragraph" style:parent-style-name="List_20_Paragraph" style:list-style-name="WWNum2">
      <style:paragraph-properties fo:margin-left="1.475cm" fo:margin-right="0.222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455cm"/>
          <style:tab-stop style:position="15.937cm"/>
        </style:tab-stops>
      </style:paragraph-properties>
    </style:style>
    <style:style style:name="P18" style:family="paragraph" style:parent-style-name="List_20_Paragraph" style:list-style-name="WWNum2">
      <style:paragraph-properties fo:margin-left="2.203cm" fo:margin-right="0.219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19" style:family="paragraph" style:parent-style-name="List_20_Paragraph" style:list-style-name="WWNum1">
      <style:paragraph-properties fo:margin-left="0.958cm" fo:margin-right="0.27cm" fo:margin-top="0cm" fo:margin-bottom="0cm" style:contextual-spacing="false" fo:line-height="96%" fo:text-align="justify" style:justify-single-word="false" fo:text-indent="-0.755cm" style:auto-text-indent="false">
        <style:tab-stops>
          <style:tab-stop style:position="0.96cm"/>
        </style:tab-stops>
      </style:paragraph-properties>
    </style:style>
    <style:style style:name="P20" style:family="paragraph" style:parent-style-name="List_20_Paragraph" style:list-style-name="WWNum2">
      <style:paragraph-properties fo:margin-left="1.475cm" fo:margin-right="0.201cm" fo:margin-top="0.002cm" fo:margin-bottom="0cm" style:contextual-spacing="false" fo:line-height="98%" fo:text-align="start" style:justify-single-word="false" fo:text-indent="-0.635cm" style:auto-text-indent="false">
        <style:tab-stops>
          <style:tab-stop style:position="1.455cm"/>
          <style:tab-stop style:position="10.455cm"/>
        </style:tab-stops>
      </style:paragraph-properties>
    </style:style>
    <style:style style:name="P21" style:family="paragraph" style:parent-style-name="List_20_Paragraph" style:list-style-name="WWNum2">
      <style:paragraph-properties fo:margin-left="1.453cm" fo:margin-right="0cm" fo:margin-top="0cm" fo:margin-bottom="0cm" style:contextual-spacing="false" fo:line-height="0.429cm" fo:text-align="start" style:justify-single-word="false" fo:text-indent="-0.616cm" style:auto-text-indent="false">
        <style:tab-stops>
          <style:tab-stop style:position="1.455cm"/>
        </style:tab-stops>
      </style:paragraph-properties>
    </style:style>
    <style:style style:name="P22" style:family="paragraph" style:parent-style-name="List_20_Paragraph" style:list-style-name="WWNum2">
      <style:paragraph-properties fo:margin-left="2.203cm" fo:margin-right="0cm" fo:margin-top="0cm" fo:margin-bottom="0cm" style:contextual-spacing="false" fo:line-height="0.448cm" fo:text-align="start" style:justify-single-word="false" fo:text-indent="-0.637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23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1ef9f1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font-size="10pt" fo:letter-spacing="0.004cm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0.079cm" style:font-size-asian="10pt"/>
    </style:style>
    <style:style style:name="T10" style:family="text">
      <style:text-properties fo:font-size="10pt" fo:letter-spacing="0.005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0.048cm" style:font-size-asian="10pt"/>
    </style:style>
    <style:style style:name="T13" style:family="text">
      <style:text-properties fo:font-size="10pt" fo:letter-spacing="0.056cm" style:font-size-asian="10pt"/>
    </style:style>
    <style:style style:name="T14" style:family="text">
      <style:text-properties fo:font-size="10pt" fo:letter-spacing="0.051cm" style:font-size-asian="10pt"/>
    </style:style>
    <style:style style:name="T15" style:family="text">
      <style:text-properties fo:font-size="10pt" fo:letter-spacing="0.053cm" style:font-size-asian="10pt"/>
    </style:style>
    <style:style style:name="T16" style:family="text">
      <style:text-properties fo:font-size="10pt" fo:letter-spacing="0.071cm" style:font-size-asian="10pt"/>
    </style:style>
    <style:style style:name="T17" style:family="text">
      <style:text-properties fo:font-size="10pt" fo:letter-spacing="0.072cm" style:font-size-asian="10pt"/>
    </style:style>
    <style:style style:name="T18" style:family="text">
      <style:text-properties fo:font-size="10pt" fo:letter-spacing="0.076cm" style:font-size-asian="10pt"/>
    </style:style>
    <style:style style:name="T19" style:family="text">
      <style:text-properties fo:font-size="10pt" fo:letter-spacing="0.074cm" style:font-size-asian="10pt"/>
    </style:style>
    <style:style style:name="T20" style:family="text">
      <style:text-properties fo:font-size="10pt" fo:letter-spacing="-0.076cm" style:font-size-asian="10pt"/>
    </style:style>
    <style:style style:name="T21" style:family="text">
      <style:text-properties fo:font-size="10pt" fo:letter-spacing="0.007cm" style:font-size-asian="10pt"/>
    </style:style>
    <style:style style:name="T22" style:family="text">
      <style:text-properties fo:font-size="10pt" fo:letter-spacing="0.009cm" style:font-size-asian="10pt"/>
    </style:style>
    <style:style style:name="T23" style:family="text">
      <style:text-properties fo:font-size="10pt" fo:letter-spacing="-0.074cm" style:font-size-asian="10pt"/>
    </style:style>
    <style:style style:name="T24" style:family="text">
      <style:text-properties fo:font-size="10pt" fo:letter-spacing="-0.014cm" style:font-size-asian="10pt"/>
    </style:style>
    <style:style style:name="T25" style:family="text">
      <style:text-properties fo:font-size="10pt" fo:letter-spacing="-0.011cm" style:font-size-asian="10pt"/>
    </style:style>
    <style:style style:name="T26" style:family="text">
      <style:text-properties fo:font-size="10pt" fo:letter-spacing="-0.012cm" style:font-size-asian="10pt"/>
    </style:style>
    <style:style style:name="T27" style:family="text">
      <style:text-properties fo:font-size="10pt" fo:letter-spacing="-0.009cm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18cm" style:font-size-asian="10pt"/>
    </style:style>
    <style:style style:name="T30" style:family="text">
      <style:text-properties fo:font-size="10pt" fo:letter-spacing="-0.019cm" style:font-size-asian="10pt"/>
    </style:style>
    <style:style style:name="T31" style:family="text">
      <style:text-properties fo:font-size="10pt" fo:letter-spacing="-0.016cm" style:font-size-asian="10pt"/>
    </style:style>
    <style:style style:name="T32" style:family="text">
      <style:text-properties fo:font-size="10pt" fo:letter-spacing="0.064cm" style:font-size-asian="10pt"/>
    </style:style>
    <style:style style:name="T33" style:family="text">
      <style:text-properties fo:font-size="10pt" fo:letter-spacing="0.065cm" style:font-size-asian="10pt"/>
    </style:style>
    <style:style style:name="T34" style:family="text">
      <style:text-properties fo:font-size="10pt" fo:letter-spacing="0.069cm" style:font-size-asian="10pt"/>
    </style:style>
    <style:style style:name="T35" style:family="text">
      <style:text-properties fo:font-size="9.5pt" style:font-size-asian="9.5pt"/>
    </style:style>
    <style:style style:name="T36" style:family="text">
      <style:text-properties fo:font-size="9.5pt" fo:font-weight="bold" style:font-size-asian="9.5pt" style:font-weight-asian="bold"/>
    </style:style>
    <style:style style:name="T37" style:family="text">
      <style:text-properties fo:color="#0462c1" loext:opacity="100%" fo:font-size="10pt" style:font-size-asian="10pt"/>
    </style:style>
    <style:style style:name="T38" style:family="text">
      <style:text-properties fo:color="#0462c1" loext:opacity="100%" fo:font-size="10pt" style:text-underline-style="solid" style:text-underline-width="auto" style:text-underline-color="#0462c1" style:font-size-asian="10pt"/>
    </style:style>
    <style:style style:name="T39" style:family="text">
      <style:text-properties fo:letter-spacing="0.002cm"/>
    </style:style>
    <style:style style:name="T40" style:family="text">
      <style:text-properties fo:letter-spacing="-0.002cm"/>
    </style:style>
    <style:style style:name="T41" style:family="text">
      <style:text-properties fo:letter-spacing="-0.004cm"/>
    </style:style>
    <style:style style:name="T42" style:family="text">
      <style:text-properties fo:letter-spacing="-0.009cm"/>
    </style:style>
    <style:style style:name="T43" style:family="text">
      <style:text-properties fo:letter-spacing="-0.011cm"/>
    </style:style>
    <style:style style:name="T44" style:family="text">
      <style:text-properties fo:letter-spacing="0.072cm"/>
    </style:style>
    <style:style style:name="T45" style:family="text">
      <style:text-properties style:font-name="Times New Roman" fo:font-size="10pt" style:font-size-asian="10pt"/>
    </style:style>
    <style:style style:name="T46" style:family="text">
      <style:text-properties style:font-name="Times New Roman" fo:font-size="10pt" officeooo:rsid="001ef9f1" style:font-size-asian="10pt"/>
    </style:style>
    <style:style style:name="T47" style:family="text">
      <style:text-properties style:font-name="Times New Roman" fo:font-size="10pt" officeooo:rsid="001f13d8" style:font-size-asian="10pt"/>
    </style:style>
    <style:style style:name="T48" style:family="text">
      <style:text-properties style:font-name="Times New Roman" fo:font-size="10pt" fo:letter-spacing="0.037cm" style:font-size-asian="10pt"/>
    </style:style>
    <style:style style:name="T49" style:family="text">
      <style:text-properties style:font-name="Times New Roman" fo:font-size="10pt" fo:letter-spacing="-0.083cm" style:font-size-asian="10pt"/>
    </style:style>
    <style:style style:name="T50" style:family="text">
      <style:text-properties style:font-name="Times New Roman" fo:font-size="10pt" fo:letter-spacing="-0.004cm" style:font-size-asian="10pt"/>
    </style:style>
    <style:style style:name="T51" style:family="text">
      <style:text-properties style:font-name="Times New Roman" fo:font-size="10pt" fo:letter-spacing="-0.007cm" style:font-size-asian="10pt"/>
    </style:style>
    <style:style style:name="T52" style:family="text">
      <style:text-properties officeooo:rsid="001f13d8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,<text:span text:style-name="T1"> </text:span>niżej<text:span text:style-name="T1"> </text:span>podpisany/a<text:span text:style-name="T1"> </text:span>(proszę<text:span text:style-name="T2"> </text:span>zaznaczyć<text:span text:style-name="T1"> </text:span>dowolny<text:span text:style-name="T1"> </text:span>kwadrat):</text:p>
      <text:p text:style-name="P2"/>
      <text:list text:style-name="WWNum1">
        <text:list-item>
          <text:p text:style-name="P9" loext:marker-style-name="T3"><text:span text:style-name="T3">oświadczam, że podałem/am wszystkie znane mi informacje o dziecku, które mogą pomoc w zapewnieniu</text:span><text:span text:style-name="T5"> </text:span><text:span text:style-name="T3">właściwej</text:span><text:span text:style-name="T6"> </text:span><text:span text:style-name="T3">opieki</text:span><text:span text:style-name="T7"> </text:span><text:span text:style-name="T3">w</text:span><text:span text:style-name="T6"> </text:span><text:span text:style-name="T3">czasie</text:span><text:span text:style-name="T8"> </text:span><text:span text:style-name="T3">zajęć</text:span><text:span text:style-name="T6"> </text:span><text:span text:style-name="T3">podczas</text:span><text:span text:style-name="T5"> </text:span><text:span text:style-name="T3">KIDS</text:span><text:span text:style-name="T6"> </text:span><text:span text:style-name="T3">WINTER</text:span><text:span text:style-name="T6"> </text:span><text:span text:style-name="T3">FOOTBALL</text:span><text:span text:style-name="T6"> </text:span><text:span text:style-name="T3">CAMP</text:span><text:span text:style-name="T5"> </text:span><text:span text:style-name="T3">„WILKI” 2024.</text:span></text:p>
        </text:list-item>
      </text:list>
      <text:p text:style-name="Text_20_body"/>
      <text:list text:continue-numbering="true" text:style-name="WWNum1">
        <text:list-item>
          <text:p text:style-name="P10" loext:marker-style-name="T3"><text:span text:style-name="T3">oświadczam, że nie są mi znane żadne przeciwwskazania zdrowotne uniemożliwiające mojemu dziecku</text:span><text:span text:style-name="T5"> </text:span><text:span text:style-name="T3">udział</text:span><text:span text:style-name="T6"> </text:span><text:span text:style-name="T3">w</text:span><text:span text:style-name="T6"> </text:span><text:span text:style-name="T3">zajęciach sportowych.</text:span></text:p>
        </text:list-item>
      </text:list>
      <text:p text:style-name="P7" loext:marker-style-name="T35"/>
      <text:list text:continue-numbering="true" text:style-name="WWNum1">
        <text:list-item>
          <text:p text:style-name="P11" loext:marker-style-name="T3"><text:span text:style-name="T3">wyrażam</text:span><text:span text:style-name="T5"> </text:span><text:span text:style-name="T3">zgodę</text:span><text:span text:style-name="T5"> </text:span><text:span text:style-name="T3">na</text:span><text:span text:style-name="T5"> </text:span><text:span text:style-name="T3">przetwarzanie</text:span><text:span text:style-name="T5"> </text:span><text:span text:style-name="T3">danych</text:span><text:span text:style-name="T5"> </text:span><text:span text:style-name="T3">dotyczących</text:span><text:span text:style-name="T5"> </text:span><text:span text:style-name="T3">stanu</text:span><text:span text:style-name="T5"> </text:span><text:span text:style-name="T3">zdrowia</text:span><text:span text:style-name="T5"> </text:span><text:span text:style-name="T3">mojego</text:span><text:span text:style-name="T5"> </text:span><text:span text:style-name="T3">dziecka</text:span><text:span text:style-name="T5"> </text:span><text:span text:style-name="T3">na</text:span><text:span text:style-name="T5"> </text:span><text:span text:style-name="T3">potrzeby</text:span><text:span text:style-name="T5"> </text:span><text:span text:style-name="T3">niezbędne do zapewnienia bezpieczeństwa i ochrony zdrowia uczestnika podczas KIDS WINTER FOOTBALL</text:span><text:span text:style-name="T5"> </text:span><text:span text:style-name="T3">CAMP</text:span><text:span text:style-name="T6"> </text:span><text:span text:style-name="T3">„WILKI” 2024.</text:span></text:p>
        </text:list-item>
      </text:list>
      <text:p text:style-name="P3"/>
      <text:list text:continue-numbering="true" text:style-name="WWNum1">
        <text:list-item>
          <text:p text:style-name="P19" loext:marker-style-name="T3"><draw:rect text:anchor-type="char" draw:z-index="0" draw:name="Kształt1" draw:style-name="gr1" draw:text-style-name="P23" svg:width="0.119cm" svg:height="0.022cm" svg:x="16.819cm" svg:y="1.201cm"><text:p/></draw:rect><text:span text:style-name="T3">na podstawie art. 81 ust. 1 Ustawy z dnia 4 lutego 1994 ( Dz. U. z 2019, poz. 1231 ze zm.) o prawie</text:span><text:span text:style-name="T5"> </text:span><text:span text:style-name="T3">autorskim</text:span><text:span text:style-name="T5"> </text:span><text:span text:style-name="T3">i</text:span><text:span text:style-name="T5"> </text:span><text:span text:style-name="T3">prawach</text:span><text:span text:style-name="T5"> </text:span><text:span text:style-name="T3">pokrewnych</text:span><text:span text:style-name="T5"> </text:span><text:span text:style-name="T3">oświadczam,</text:span><text:span text:style-name="T5"> </text:span><text:span text:style-name="T3">że</text:span><text:span text:style-name="T5"> </text:span><text:span text:style-name="T3">wyrażam</text:span><text:span text:style-name="T5"> </text:span><text:span text:style-name="T3">zgodę</text:span><text:span text:style-name="T5"> </text:span><text:span text:style-name="T3">na</text:span><text:span text:style-name="T5"> </text:span><text:span text:style-name="T3">nieodpłatne,</text:span><text:span text:style-name="T5"> </text:span><text:span text:style-name="T3">wielokrotne,</text:span><text:span text:style-name="T5"> </text:span><text:span text:style-name="T3">rozpowszechnianie wizerunku mojego dziecka poprzez stronę internetową</text:span><text:span text:style-name="T37"> </text:span><text:a xlink:type="simple" xlink:href="http://www.wirus.org.pl/" text:style-name="Standard" text:visited-style-name="Standard"><text:span text:style-name="T38">www.wirus.org.p</text:span><text:span text:style-name="T37">l</text:span></text:a><text:span text:style-name="T37">,</text:span><text:span text:style-name="T3"> profil</text:span><text:span text:style-name="T5"> </text:span><text:span text:style-name="T3">facebook</text:span><text:span text:style-name="T5"> </text:span><text:span text:style-name="T3">Stowarzyszenie</text:span><text:span text:style-name="T5"> </text:span><text:span text:style-name="T3">Wspierania</text:span><text:span text:style-name="T5"> </text:span><text:span text:style-name="T3">Inicjatyw</text:span><text:span text:style-name="T5"> </text:span><text:span text:style-name="T3">Regionalnych</text:span><text:span text:style-name="T5"> – </text:span><text:span text:style-name="T3">WIR, </text:span><text:span text:style-name="T4">facebook GLKS Dobrcz- Wudzyn, </text:span><text:span text:style-name="T5"><text:s/></text:span><text:span text:style-name="T3">materiałów</text:span><text:span text:style-name="T9"> </text:span><text:span text:style-name="T3">wideo</text:span><text:span text:style-name="T9"> </text:span><text:span text:style-name="T3">nadesłanych</text:span><text:span text:style-name="T5"> </text:span><text:span text:style-name="T3">przeze</text:span><text:span text:style-name="T6"> </text:span><text:span text:style-name="T3">mnie</text:span><text:span text:style-name="T7"> </text:span><text:span text:style-name="T3">w</text:span><text:span text:style-name="T6"> </text:span><text:span text:style-name="T3">celu udziału</text:span><text:span text:style-name="T5"> </text:span><text:span text:style-name="T3">moim/mojego</text:span><text:span text:style-name="T5"> </text:span><text:span text:style-name="T3">dziecka</text:span><text:span text:style-name="T5"> </text:span><text:span text:style-name="T3">w</text:span><text:span text:style-name="T10"> </text:span><text:span text:style-name="T3">zajęciach</text:span><text:span text:style-name="T5"> </text:span><text:span text:style-name="T3">sportowych</text:span><text:span text:style-name="T7"> </text:span><text:span text:style-name="T3">KIDS WINTER</text:span><text:span text:style-name="T7"> </text:span><text:span text:style-name="T3">FOOTBALL</text:span><text:span text:style-name="T7"> </text:span><text:span text:style-name="T3">CAMP </text:span>„WILKI” 2024 organizowanym przez <text:span text:style-name="T52">Stowarzyszenie </text:span>Wspierania Inicjatyw Regionalnych – WIR <text:span text:style-name="T52">oraz GLKS Dobrcz- Wudzyn.</text:span> Jednocześnie oświadczam<text:span text:style-name="T39"> </text:span>że ww. materiały wideo z moim udziałem/udziałem mojego dziecka nie naruszają moich/mojego dziecka<text:span text:style-name="T39"> </text:span>dóbr<text:span text:style-name="T40"> </text:span>osobistych.</text:p>
        </text:list-item>
      </text:list>
      <text:p text:style-name="P4">Niniejsza zgoda nie jest ograniczona czasowo ani terytorialni. Wizerunek może być użyty do różnego<text:span text:style-name="T39"> </text:span>rodzaju form elektronicznego przetwarzania obrazu, kadrowania i kompozycji, bez obowiązku akceptacji<text:span text:style-name="T39"> </text:span>produktu<text:span text:style-name="T40"> </text:span>końcowego,<text:span text:style-name="T40"> </text:span>lecz<text:span text:style-name="T40"> </text:span>nie w<text:span text:style-name="T41"> </text:span>formach<text:span text:style-name="T40"> </text:span>obraźliwych<text:span text:style-name="T40"> </text:span>lub<text:span text:style-name="T40"> </text:span>ogólnie<text:span text:style-name="T1"> </text:span>uznanych jako<text:span text:style-name="T40"> </text:span>nieetyczne<text:span text:style-name="T41"> </text:span>.</text:p>
      <text:p text:style-name="Text_20_body"/>
      <text:list text:continue-numbering="true" text:style-name="WWNum1">
        <text:list-item>
          <text:p text:style-name="P12" loext:marker-style-name="T3"><text:span text:style-name="T3">oświadczam,</text:span><text:span text:style-name="T8"> </text:span><text:span text:style-name="T3">że</text:span><text:span text:style-name="T11"> </text:span><text:span text:style-name="T3">zapoznałem się</text:span><text:span text:style-name="T11"> </text:span><text:span text:style-name="T3">z</text:span><text:span text:style-name="T8"> </text:span><text:span text:style-name="T3">poniższą</text:span><text:span text:style-name="T6"> </text:span><text:span text:style-name="T3">klauzulą</text:span><text:span text:style-name="T8"> </text:span><text:span text:style-name="T3">informacyjną:</text:span></text:p>
        </text:list-item>
      </text:list>
      <text:p text:style-name="P3"/>
      <text:p text:style-name="Title">KLAUZULA<text:span text:style-name="T42"> </text:span>INFORMACYJNA<text:span text:style-name="T43"> </text:span>RODO</text:p>
      <text:p text:style-name="P8" loext:marker-style-name="T36"/>
      <text:p text:style-name="P5">Zgodnie<text:span text:style-name="T43"> </text:span>z<text:span text:style-name="T1"> </text:span>art.<text:span text:style-name="T2"> </text:span>13<text:span text:style-name="T1"> </text:span>ust.<text:span text:style-name="T1"> </text:span>1<text:span text:style-name="T2"> </text:span>i<text:span text:style-name="T1"> </text:span>2<text:span text:style-name="T44"> </text:span>Rozporządzenia<text:span text:style-name="T2"> </text:span>Parlamentu<text:span text:style-name="T41"> </text:span>Europejskiego<text:span text:style-name="T1"> </text:span>i<text:span text:style-name="T2"> </text:span>Rady<text:span text:style-name="T1"> </text:span>UE<text:span text:style-name="T2"> </text:span>z<text:span text:style-name="T1"> </text:span>dnia<text:span text:style-name="T2"> </text:span>27<text:span text:style-name="T2"> </text:span>kwietnia<text:span text:style-name="T1"> </text:span>2016</text:p>
      <text:p text:style-name="P6">r. w sprawie ochrony osób fizycznych w związku z przetwarzaniem danych osobowych i w sprawie swobodnego<text:span text:style-name="T39"> </text:span>przepływu takich danych oraz uchylenia dyrektywy 95/46/WE (ogólne rozporządzenie o ochronie danych),<text:span text:style-name="T39"> </text:span>zwanego<text:span text:style-name="T40"> </text:span>dalej RODO,<text:span text:style-name="T40"> </text:span>informujemy, że:</text:p>
      <text:p text:style-name="P7" loext:marker-style-name="T35"/>
      <text:list text:style-name="WWNum2">
        <text:list-item>
          <text:p text:style-name="P20" loext:marker-style-name="T45"><text:span text:style-name="T3">Administratorem <text:s/></text:span><text:span text:style-name="T12"><text:s/></text:span><text:span text:style-name="T3">Pani/Pana <text:s/></text:span><text:span text:style-name="T13"><text:s/></text:span><text:span text:style-name="T3">danych <text:s/></text:span><text:span text:style-name="T14"><text:s/></text:span><text:span text:style-name="T3">osobowych <text:s/></text:span><text:span text:style-name="T15"><text:s/></text:span><text:span text:style-name="T3">jest:<text:tab/>Stowarzyszenie</text:span><text:span text:style-name="T15"> </text:span><text:span text:style-name="T45">Wspierania</text:span><text:span text:style-name="T48"> </text:span><text:span text:style-name="T45">Inicjatyw</text:span><text:span text:style-name="T49"> </text:span><text:span text:style-name="T45">Regionalnych</text:span><text:span text:style-name="T50"> –</text:span><text:span text:style-name="T51"> </text:span><text:span text:style-name="T45">WIR </text:span><text:span text:style-name="T46">ora</text:span><text:span text:style-name="T47">z</text:span><text:span text:style-name="T46"> GLKS Dobrcz- Wudzyn.</text:span></text:p>
        </text:list-item>
        <text:list-item>
          <text:p text:style-name="P13" loext:marker-style-name="T3"><text:span text:style-name="T3">Dane</text:span><text:span text:style-name="T16"> </text:span><text:span text:style-name="T3">osobowe</text:span><text:span text:style-name="T17"> </text:span><text:span text:style-name="T3">przetwarzane</text:span><text:span text:style-name="T18"> </text:span><text:span text:style-name="T3">będą</text:span><text:span text:style-name="T17"> </text:span><text:span text:style-name="T3">w</text:span><text:span text:style-name="T17"> </text:span><text:span text:style-name="T3">celu</text:span><text:span text:style-name="T19"> </text:span><text:span text:style-name="T3">organizacji</text:span><text:span text:style-name="T19"> </text:span><text:span text:style-name="T3">i</text:span><text:span text:style-name="T17"> </text:span><text:span text:style-name="T3">przeprowadzenia</text:span><text:span text:style-name="T10"> </text:span><text:span text:style-name="T3">zajęć</text:span><text:span text:style-name="T17"> </text:span><text:span text:style-name="T3">sportowych</text:span><text:span text:style-name="T18"> </text:span><text:span text:style-name="T3">„</text:span><text:span text:style-name="T17"> </text:span><text:span text:style-name="T3">KIDS</text:span><text:span text:style-name="T20"> </text:span><text:span text:style-name="T3">WINTER</text:span><text:span text:style-name="T8"> </text:span><text:span text:style-name="T3">FOOTBALL</text:span><text:span text:style-name="T6"> </text:span><text:span text:style-name="T3">CAMP „WILKI” 2024</text:span><text:span text:style-name="T6"> </text:span><text:span text:style-name="T3">zgodnie</text:span><text:span text:style-name="T11"> </text:span><text:span text:style-name="T3">z</text:span><text:span text:style-name="T6"> </text:span><text:span text:style-name="T3">art.</text:span><text:span text:style-name="T6"> </text:span><text:span text:style-name="T3">6</text:span><text:span text:style-name="T6"> </text:span><text:span text:style-name="T3">ust</text:span><text:span text:style-name="T6"> </text:span><text:span text:style-name="T3">1</text:span><text:span text:style-name="T8"> </text:span><text:span text:style-name="T3">lit a)</text:span><text:span text:style-name="T6"> </text:span><text:span text:style-name="T3">RODO.</text:span></text:p>
        </text:list-item>
        <text:list-item>
          <text:p text:style-name="P16" loext:marker-style-name="T3"><text:span text:style-name="T3">Podanie</text:span><text:span text:style-name="T21"> </text:span><text:span text:style-name="T3">danych</text:span><text:span text:style-name="T21"> </text:span><text:span text:style-name="T3">osobowych</text:span><text:span text:style-name="T10"> </text:span><text:span text:style-name="T3">ma</text:span><text:span text:style-name="T22"> </text:span><text:span text:style-name="T3">charakter</text:span><text:span text:style-name="T22"> </text:span><text:span text:style-name="T3">dobrowolny,</text:span><text:span text:style-name="T22"> </text:span><text:span text:style-name="T3">ale</text:span><text:span text:style-name="T7"> </text:span><text:span text:style-name="T3">jest</text:span><text:span text:style-name="T22"> </text:span><text:span text:style-name="T3">niezbędne</text:span><text:span text:style-name="T21"> </text:span><text:span text:style-name="T3">do</text:span><text:span text:style-name="T22"> </text:span><text:span text:style-name="T3">udziału<text:tab/></text:span><text:span text:style-name="T11">w</text:span><text:span text:style-name="T23"> </text:span><text:span text:style-name="T3">konkursie.</text:span></text:p>
        </text:list-item>
        <text:list-item>
          <text:p text:style-name="P17" loext:marker-style-name="T3"><text:span text:style-name="T3">Odbiorcami</text:span><text:span text:style-name="T8"> </text:span><text:span text:style-name="T3">Pani/Pana</text:span><text:span text:style-name="T6"> </text:span><text:span text:style-name="T3">danych</text:span><text:span text:style-name="T6"> </text:span><text:span text:style-name="T3">mogą</text:span><text:span text:style-name="T6"> </text:span><text:span text:style-name="T3">być</text:span><text:span text:style-name="T6"> </text:span><text:span text:style-name="T3">organy</text:span><text:span text:style-name="T6"> </text:span><text:span text:style-name="T3">publiczne</text:span><text:span text:style-name="T8"> </text:span><text:span text:style-name="T3">lub</text:span><text:span text:style-name="T6"> </text:span><text:span text:style-name="T3">podmioty</text:span><text:span text:style-name="T8"> </text:span><text:span text:style-name="T3">działające<text:tab/></text:span><text:span text:style-name="T11">w</text:span><text:span text:style-name="T20"> </text:span><text:span text:style-name="T3">zakresie</text:span><text:span text:style-name="T11"> </text:span><text:span text:style-name="T3">i celach,</text:span><text:span text:style-name="T6"> </text:span><text:span text:style-name="T3">które</text:span><text:span text:style-name="T6"> </text:span><text:span text:style-name="T3">wynikają</text:span><text:span text:style-name="T6"> </text:span><text:span text:style-name="T3">z przepisów</text:span><text:span text:style-name="T8"> </text:span><text:span text:style-name="T3">prawa.</text:span></text:p>
        </text:list-item>
        <text:list-item>
          <text:p text:style-name="P21" loext:marker-style-name="T3"><text:span text:style-name="T3">Posiada</text:span><text:span text:style-name="T24"> </text:span><text:span text:style-name="T3">Pani/Pan</text:span><text:span text:style-name="T25"> </text:span><text:span text:style-name="T3">prawo</text:span><text:span text:style-name="T26"> </text:span><text:span text:style-name="T3">do:</text:span></text:p>
          <text:list>
            <text:list-item>
              <text:p text:style-name="P18" loext:marker-style-name="T3"><text:span text:style-name="T3">uzyskania od Administratora dostępu do swoich danych osobowych, ich sprostowania, wniesienia</text:span><text:span text:style-name="T20"> </text:span><text:span text:style-name="T3">sprzeciwu</text:span><text:span text:style-name="T8"> </text:span><text:span text:style-name="T3">wobec</text:span><text:span text:style-name="T27"> </text:span><text:span text:style-name="T3">przetwarzania</text:span><text:span text:style-name="T27"> </text:span><text:span text:style-name="T3">danych,</text:span><text:span text:style-name="T28"> </text:span><text:span text:style-name="T3">ograniczenia</text:span><text:span text:style-name="T28"> </text:span><text:span text:style-name="T3">przetwarzania,</text:span><text:span text:style-name="T27"> </text:span><text:span text:style-name="T3">przenoszenia</text:span><text:span text:style-name="T28"> </text:span><text:span text:style-name="T3">danych;</text:span></text:p>
            </text:list-item>
            <text:list-item>
              <text:p text:style-name="P22" loext:marker-style-name="T3"><text:span text:style-name="T3">wniesienia</text:span><text:span text:style-name="T29"> </text:span><text:span text:style-name="T3">skargi</text:span><text:span text:style-name="T30"> </text:span><text:span text:style-name="T3">do</text:span><text:span text:style-name="T31"> </text:span><text:span text:style-name="T3">organu</text:span><text:span text:style-name="T29"> </text:span><text:span text:style-name="T3">nadzorczego</text:span><text:span text:style-name="T29"> </text:span><text:span text:style-name="T3">jakim</text:span><text:span text:style-name="T30"> </text:span><text:span text:style-name="T3">jest</text:span><text:span text:style-name="T29"> </text:span><text:span text:style-name="T3">Prezes</text:span><text:span text:style-name="T24"> </text:span><text:span text:style-name="T3">Urzędu</text:span><text:span text:style-name="T29"> </text:span><text:span text:style-name="T3">Ochrony</text:span><text:span text:style-name="T29"> </text:span><text:span text:style-name="T3">Danych</text:span><text:span text:style-name="T31"> </text:span><text:span text:style-name="T3">Osobowych.</text:span></text:p>
            </text:list-item>
          </text:list>
        </text:list-item>
        <text:list-item>
          <text:p text:style-name="P14" loext:marker-style-name="T3"><text:span text:style-name="T3">Jeżeli</text:span><text:span text:style-name="T24"> </text:span><text:span text:style-name="T3">przetwarzanie</text:span><text:span text:style-name="T31"> </text:span><text:span text:style-name="T3">danych</text:span><text:span text:style-name="T26"> </text:span><text:span text:style-name="T3">osobowych</text:span><text:span text:style-name="T24"> </text:span><text:span text:style-name="T3">odbywa</text:span><text:span text:style-name="T26"> </text:span><text:span text:style-name="T3">się</text:span><text:span text:style-name="T31"> </text:span><text:span text:style-name="T3">na</text:span><text:span text:style-name="T26"> </text:span><text:span text:style-name="T3">podstawie</text:span><text:span text:style-name="T25"> </text:span><text:span text:style-name="T3">wyrażonej</text:span><text:span text:style-name="T24"> </text:span><text:span text:style-name="T3">zgody,</text:span><text:span text:style-name="T26"> </text:span><text:span text:style-name="T3">ma</text:span><text:span text:style-name="T24"> </text:span><text:span text:style-name="T3">Pani/Pan</text:span><text:span text:style-name="T26"> </text:span><text:span text:style-name="T3">prawo</text:span><text:span text:style-name="T23"> </text:span><text:span text:style-name="T3">do</text:span><text:span text:style-name="T8"> </text:span><text:span text:style-name="T3">cofnięcia</text:span><text:span text:style-name="T8"> </text:span><text:span text:style-name="T3">tej</text:span><text:span text:style-name="T6"> </text:span><text:span text:style-name="T3">zgody</text:span><text:span text:style-name="T8"> </text:span><text:span text:style-name="T3">w</text:span><text:span text:style-name="T11"> </text:span><text:span text:style-name="T3">dowolnym</text:span><text:span text:style-name="T8"> </text:span><text:span text:style-name="T3">momencie,</text:span><text:span text:style-name="T8"> </text:span><text:span text:style-name="T3">bez</text:span><text:span text:style-name="T6"> </text:span><text:span text:style-name="T3">wpływu</text:span><text:span text:style-name="T5"> </text:span><text:span text:style-name="T3">na</text:span><text:span text:style-name="T8"> </text:span><text:span text:style-name="T3">zgodność</text:span><text:span text:style-name="T8"> </text:span><text:span text:style-name="T3">przetwarzania.</text:span></text:p>
        </text:list-item>
        <text:list-item>
          <text:p text:style-name="P15" loext:marker-style-name="T3"><text:span text:style-name="T3">Dane</text:span><text:span text:style-name="T32"> </text:span><text:span text:style-name="T3">osobowe</text:span><text:span text:style-name="T32"> </text:span><text:span text:style-name="T3">uczestników</text:span><text:span text:style-name="T33"> </text:span><text:span text:style-name="T3">konkursu</text:span><text:span text:style-name="T17"> </text:span><text:span text:style-name="T3">będą</text:span><text:span text:style-name="T33"> </text:span><text:span text:style-name="T3">przechowywane</text:span><text:span text:style-name="T32"> </text:span><text:span text:style-name="T3">przez</text:span><text:span text:style-name="T32"> </text:span><text:span text:style-name="T3">Administratora</text:span><text:span text:style-name="T34"> </text:span><text:span text:style-name="T3">przez</text:span><text:span text:style-name="T32"> </text:span><text:span text:style-name="T3">okres</text:span><text:span text:style-name="T20"> </text:span><text:span text:style-name="T3">niezbędny</text:span><text:span text:style-name="T6"> </text:span><text:span text:style-name="T3">do realizacji określonego</text:span><text:span text:style-name="T6"> </text:span><text:span text:style-name="T3">cel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5.689cm" fo:margin-right="5.694cm" fo:text-align="center" style:justify-single-word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75cm" fo:text-indent="-0.635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fo:letter-spacing="-0.002cm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0pt" fo:language="pl" fo:country="PL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203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755cm" fo:margin-left="0.958cm"/>
        </style:list-level-properties>
        <style:text-properties style:font-name="Calibri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łaszczyk Bartosz</meta:initial-creator>
    <meta:creation-date>2024-02-04T19:40:27</meta:creation-date>
    <dc:date>2024-02-05T18:52:06.292000000</dc:date>
    <meta:editing-duration>PT8M19S</meta:editing-duration>
    <meta:generator>LibreOffice/7.6.1.2$Windows_X86_64 LibreOffice_project/f5defcebd022c5bc36bbb79be232cb6926d8f674</meta:generator>
    <meta:print-date>2024-02-05T18:45:27.261000000</meta:print-date>
    <meta:editing-cycles>2</meta:editing-cycles>
    <meta:document-statistic meta:table-count="0" meta:image-count="0" meta:object-count="0" meta:page-count="1" meta:paragraph-count="19" meta:word-count="439" meta:character-count="3188" meta:non-whitespace-character-count="2770"/>
    <meta:user-defined meta:name="AppVersion">12.0000</meta:user-defined>
    <meta:user-defined meta:name="Created" meta:value-type="date">2024-01-31T00:00:00</meta:user-defined>
    <meta:user-defined meta:name="Creator">Microsoft® Office Word 2007</meta:user-defined>
    <meta:user-defined meta:name="LastSaved" meta:value-type="date">2024-02-04T00:00:00</meta:user-defined>
    <meta:template xlink:type="simple" xlink:actuate="onRequest" xlink:title="Normal" xlink:href=""/>
  </office:meta>
</office:document-meta>
</file>